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in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text-indent="0.4916in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46" style:parent-style-name="Normal" style:family="paragraph">
      <style:paragraph-properties style:text-autospace="none" fo:text-align="center" fo:margin-bottom="0in"/>
      <style:text-properties style:font-name="TimesNewRomanPSMT" style:font-name-complex="TimesNewRomanPSMT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margin-left="3.9333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margin-left="3.9333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49" style:parent-style-name="Normal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Na temelju članka 31. Zakona o lokalnoj i područnoj (regionalnoj) samoupravi („Narodne novine“, broj 33/01, 60/01, 129/05, 109/07, 125/08, 36/09, 79/09 <text:s/>150/11, 144/12, 123/17, 98/19 i 144/20) i članka 32. Statuta Grada<text:s/>Šibenika ( „Službeni glasnik Grada Šibenika”, broj 8/10, 5/12, 2/13, 2/18, 8/18 – pročišćeni tekst i 2/20), Gradsko vijeće Grada Šibenika, na <text:s/>26. sjednici, od 10. veljače 2021. godine, donosi</text:p>
      <text:p text:style-name="P3"/>
      <text:p text:style-name="P4"/>
      <text:p text:style-name="P5">O D L U K U</text:p>
      <text:p text:style-name="P6">o naknadama članovima Gradskog vijeća Grada Šibenika i članovima radnih tijela Gradskog vijeća Grada Šibenika</text:p>
      <text:p text:style-name="P7"/>
      <text:p text:style-name="P8"/>
      <text:p text:style-name="P9">Članak 1.</text:p>
      <text:p text:style-name="P10">Ovom se Odlukom utvrđuje visina naknade vijećnika Gradskog vijeća Grada Šibenika u Gradskom vijeću.</text:p>
      <text:p text:style-name="P11"/>
      <text:p text:style-name="P12"/>
      <text:p text:style-name="P13">Članak 2.</text:p>
      <text:p text:style-name="P14">Vijećnici Gradskog vijeća Grada Šibenika imaju pravo na<text:s/>mjesečnu naknadu u Gradskom vijeću u visini:</text:p>
      <text:p text:style-name="P15">a) predsjednik Gradskog vijeća – 1.500,00 kuna,</text:p>
      <text:p text:style-name="P16">b) potpredsjednik Gradskog vijeća - 1.300,00 kuna,</text:p>
      <text:p text:style-name="P17">c) član Gradskog vijeća- 1.000,00 kuna.</text:p>
      <text:p text:style-name="P18"/>
      <text:p text:style-name="P19"/>
      <text:p text:style-name="P20">Članak 3.</text:p>
      <text:p text:style-name="P21">Naknade iz članka 2. ove odluke utvrđuju se u neto iznosu, te obuhvaćaju i naknadu za radna tijela Gradskog vijeća.</text:p>
      <text:p text:style-name="P22"/>
      <text:p text:style-name="P23"/>
      <text:p text:style-name="P24">Članak 4.</text:p>
      <text:p text:style-name="P25">Pored naknade iz članka 2. ove Odluke, na poseban zahtjev i uz predočenje odgovarajućeg dokaza Tajništvu Grada Šibenika, članovima Gradskog vijeća i radnih tijela Gradskog vijeća, pripada<text:s/>i pravo na dnevnicu, naknadu prijevoznih troškova i troškova noćenja za službena putovanja, sukladno posebnom propisu kojim se uređuje porez na dohodak, a po pisanom odobrenju Gradonačelnika Grada Šibenika.</text:p>
      <text:p text:style-name="P26"/>
      <text:p text:style-name="P27"/>
      <text:p text:style-name="P28">Članak 5.</text:p>
      <text:p text:style-name="P29">Novčana sredstva za naknadu troškova<text:s/>iz članka 2. i članka 4. ove Odluke osiguravaju se u Proračunu Grada Šibenika.</text:p>
      <text:p text:style-name="P30"/>
      <text:p text:style-name="P31"/>
      <text:p text:style-name="P32">Članak 6.</text:p>
      <text:p text:style-name="P33"><text:span text:style-name="T34">Stupanjem na snagu ove Odluke prestaje važiti Odluka o naknadama</text:span><text:span text:style-name="T35"><text:s/></text:span><text:span text:style-name="T36">članovima Gradskog vijeća i članovima radnih tijela („Službeni glasnik Grada Šibenika”, broj 5/10).</text:span></text:p>
      <text:p text:style-name="P37"/>
      <text:p text:style-name="P38"/>
      <text:p text:style-name="P39"/>
      <text:soft-page-break/>
      <text:p text:style-name="P40">Članak 7.</text:p>
      <text:p text:style-name="P41">Ova Odluka stupa na snagu osmog dana od objave u „Službenom glasniku Grada Šibenika“, osim članka 2. koji stupa na snagu na dan stupanja na snagu odluke o raspisivanju prvih sljedećih redovnih lokalnih izbora za članove<text:s/>predstavničkih tijela jedinica lokalne i područne (regionalne) samouprave te općinske načelnike, gradonačelnike i župane.</text:p>
      <text:p text:style-name="P42"/>
      <text:p text:style-name="P43">KLASA : 121-15/21-01/01</text:p>
      <text:p text:style-name="P44">URBROJ : 2182/01-02/1-21-2</text:p>
      <text:p text:style-name="P45">Šibenik, 10. veljače 2021.<text:tab/><text:tab/><text:tab/></text:p>
      <text:p text:style-name="P46">GRADSKO VIJEĆE GRADA ŠIBENIKA</text:p>
      <text:p text:style-name="P47"><text:s text:c="5"/></text:p>
      <text:p text:style-name="P48"><text:s text:c="5"/>PREDSJEDNIK</text:p>
      <text:p text:style-name="P49"><text:s text:c="3"/>dr. sc. Dragan Zlatović,v.r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islav Pancirov</meta:initial-creator>
    <dc:creator>Mira Vudrag Kulić</dc:creator>
    <meta:creation-date>2021-01-20T12:18:00Z</meta:creation-date>
    <dc:date>2021-02-11T11:04:00Z</dc:date>
    <meta:print-date>2021-02-09T11:49:00Z</meta:print-date>
    <meta:template xlink:href="Normal" xlink:type="simple"/>
    <meta:editing-cycles>9</meta:editing-cycles>
    <meta:editing-duration>PT600S</meta:editing-duration>
    <meta:document-statistic meta:page-count="2" meta:paragraph-count="4" meta:word-count="342" meta:character-count="2294" meta:row-count="16" meta:non-whitespace-character-count="1956"/>
  </office:meta>
</office:document-meta>
</file>